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e alles begann ...</text:p>
      <text:p text:style-name="Standard"/>
      <text:p text:style-name="Standard">In dem Buch: Arkeden: eine siebenbürgische Gemeinde im Haferland und ihre Einwohner von Georg Binder, Selbstverlag 1995, ist auf den Seiten 386-387 folgendes nachzulesen:</text:p>
      <text:p text:style-name="Standard"/>
      <text:p text:style-name="Standard">„Arkeder-Treffs“ in Dinkelsbühl</text:p>
      <text:p text:style-name="Standard"/>
      <text:p text:style-name="Standard">Das Programm der bisherigen Treffs war bescheiden. Es beschränkte sich auf den Rechenschaftsbericht und einen Vortrag des Vorstandes sowie die zweimalige Tanzvorführung der Dinkelsbühler Kindertanzgruppe. Organisiert wurden (und werden) die Treffen von Georg Binder (Haus-Nr. 150). Ihm zur Seite stand (steht) Gerhard Fritsch (Haus-Nr. 8).</text:p>
      <text:list xml:id="list1965118241025335131" text:style-name="L1">
        <text:list-item>
          <text:p text:style-name="P2">Erstes Treffen; am 19.09.1982 mit etwa 100 Teilnehmern. […]</text:p>
        </text:list-item>
        <text:list-item>
          <text:p text:style-name="P2">Zweites Treffen mit Fahnenweihe; am 17.09.1983 mit über 100 Teilnehmern. […]</text:p>
        </text:list-item>
        <text:list-item>
          <text:p text:style-name="P2">Drittes Treffen; am 15.09.1984 mit über 100 Besuchern.</text:p>
        </text:list-item>
        <text:list-item>
          <text:p text:style-name="P2">Viertes Treffen; am 3. Samstag im September 1985 mit ebenfalls über 100 Teilnehmern.</text:p>
        </text:list-item>
        <text:list-item>
          <text:p text:style-name="P2">Fünftes Treffen; am 19.09.1987 mit etwa 150 Teilnehmern.</text:p>
        </text:list-item>
        <text:list-item>
          <text:p text:style-name="P2">Sechstes Treffen: am 16.09.1989 mit über 150 Teilnehmern. Die Treffen 1-6 fanden in verschiedenen Restaurants in Vororten von Dinkelsbühl statt. </text:p>
        </text:list-item>
        <text:list-item>
          <text:p text:style-name="P2">Siebtes Treffen; am 17.08.1991 im großen Schrannen-Festsaal in Dinkelsbühl. Teilnehmer etwa 300 Personen. Es wurde beschlossen, dass alle zukünftigen Treffs im großen Schrannensaal in Dinkelsbühl im Zweijahresrhythmus stattfinden sollen. In Zukunft werden 300-350 Personen erwartet. </text:p>
        </text:list-item>
      </text:list>
      <text:p text:style-name="Standard">Die bisherigen Treffs können allesamt als gelungen angesehen werden. Sie begannen jeweils Samstag um 11 Uhr vormittags und endeten nach Mitternacht. Für Unterhaltung und Tanz sorgte die Musik. Für das leibliche Wohl (Essen und Trinken) der Gastwirt/die Gastwirtin. Organisiert wurden sie alle von Georg Binder. </text:p>
      <text:p text:style-name="Standard">Das heurige Arkeder Treffen (das achte) findet am 11.09.1993 statt. </text:p>
      <text:p text:style-name="Standard"/>
      <text:p text:style-name="Standard">Wie ging es danach weiter?</text:p>
      <text:p text:style-name="Standard"/>
      <text:p text:style-name="Standard">2001 gründeten 15 Mitglieder den Verein HOG Arkeden e.V. unter dem Vorsitz von Elke Hermann. Den Rahmen bot das Arkeder Treffen im Gasthaus Waldesruh in Unterwinstetten bei Dinkelsbühl. Anwesend waren 172 Erwachsene und 7 Schüler.</text:p>
      <text:p text:style-name="Standard"/>
      <text:p text:style-name="Standard">Sowohl der Zweijahresrhythmus am 2. Wochenende im September als auch das Gasthaus Waldesruh der Familie Ohr in Unterwinstetten wurden danach rund 20 Jahre lang als Treffpunkt beibehalten. </text:p>
      <text:p text:style-name="Standard"/>
      <text:p text:style-name="Standard">Walter Müller hat seither alle Treffen bei Herrn Ohr angemeldet und die Musik bestellt. </text:p>
      <text:p text:style-name="Standard"/>
      <text:p text:style-name="Standard">Im Jahr 2003 nahmen 142 Mitglieder teil, 2005 waren es noch 130 Mitglieder, 2007 wieder 172 Mitglieder, 2009 Mitglieder 105, Nichtmitglieder 66.</text:p>
      <text:p text:style-name="Standard">2011 nahmen 191 Erwachsene teil, dazu Kinder und Jugendliche, 2019 wurden 105 Mitglieder gezählt. Sinkenden Teilnehmerzahlen zufolge hat Herr Ohr, Betreiber der Gaststätte Waldesruh, angeregt, die Treffen auf das 2. Wochenende im Oktober zu verlegen, um die September-Wochenenden für Hochzeiten mit viel mehr Gästen vorhalten zu können. </text:p>
      <text:p text:style-name="Standard"/>
      <text:p text:style-name="Standard">Dann kam Corona. </text:p>
      <text:p text:style-name="Standard"/>
      <text:p text:style-name="Standard">Steigende Inzidenzen (4. Welle) und nur sehr wenige Anmeldungen ließen dem Vorstand keine Wahl. Er beschloss, das Arkeder Treffen am 9. Oktober 2021 abzusagen. Zum ersten Mal nach knapp 40 Jahren wurde ein Treffen abgesagt bzw. verschoben.</text:p>
      <text:p text:style-name="Standard"><text:soft-page-break/></text:p>
      <text:p text:style-name="Standard">Um die Lücke zwischen den Treffen möglichst gering zu halten, wurde ein Treffen im darauffolgenden, geraden Jahr, einberufen. Die Gaststätte Waldesruh lehntec ab. Die Sportgaststätte Zuchering hatte erst am 22.10.2022 den Saal frei. Unter den Gästen waren 56 Mitglieder und einige Nicht-Mitglieder.</text:p>
      <text:p text:style-name="Standard"/>
      <text:p text:style-name="Standard">Heute stellt sich die Frage:</text:p>
      <text:p text:style-name="Standard"/>
      <text:p text:style-name="Standard">Wo und wann und wie wollen wir unsere Treffen in Zukunft abhalten? Was spricht heute eine Mehrheit an, wenn es um eine Gemeinschaft geht, die vor allem emotional miteinander verbunden ist?</text:p>
      <text:p text:style-name="Standard"/>
      <text:p text:style-name="Standard">Aus der Generation, welche in den 1990er Jahren den großen Schrannensaal stürmte, sind heute <text:s/>viele zu alt für die Teilnahme oder schon verstorben. </text:p>
      <text:p text:style-name="Standard">Andere von uns sind jetzt Rentner, flexibel und mobil. Viele der Jüngeren, welche noch in Arkeden geboren wurden, fühlen sich dem Dorf uns seinen Menschen noch verbunden. Und einigen ist es sogar gelungen, die Liebe zu Siebenbürgen und zu Arkeden auf ihre Kinder zu übertragen. </text:p>
      <text:p text:style-name="Standard"/>
      <text:p text:style-name="Standard">Euch alle laden wir ein, am 12. Oktober 2024 zum diesjährigen Treffen zu kommen. </text:p>
      <text:p text:style-name="Standard">Dort können wir zusammen die Zukunft unserer Gemeinschaft gestalten. </text:p>
      <text:p text:style-name="Standard">Wir haben die Wahl!</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4T17:05:16.71</meta:creation-date>
    <dc:date>2024-06-16T10:27:59.02</dc:date>
    <meta:editing-duration>PT2H30M2S</meta:editing-duration>
    <meta:editing-cycles>6</meta:editing-cycles>
    <meta:generator>OpenOffice/4.1.14$Win32 OpenOffice.org_project/4114m1$Build-9811</meta:generator>
    <meta:document-statistic meta:table-count="0" meta:image-count="0" meta:object-count="0" meta:page-count="2" meta:paragraph-count="29" meta:word-count="606" meta:character-count="4081"/>
  </office:meta>
</office:document-meta>
</file>